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2023 - verleende reguliere omgevingsvergunning - C.J. Colijnstraat 48 en 50,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voorzijde van twee woningen (nummer 48 en 50).</text:p>
            <text:p text:style-name="common-al">Adres: C.J. Colijnstraat 48 en 50, Breezand.</text:p>
            <text:p text:style-name="common-al">Kenmerk: Z-414700.</text:p>
            <text:p text:style-name="common-al">Datum besluit: 17 mei 2023.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91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1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1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20, 2023 - verleende reguliere omgevingsvergunning - C.J. Colijnstraat 48 en 50, Breezand</meta:user-defined>
    <meta:user-defined meta:name="DCTERMS.W3CDTF/DCTERMS.available">2023-05-22</meta:user-defined>
    <meta:user-defined meta:name="DCTERMS.W3CDTF/OVERHEIDop.jaargang">2023</meta:user-defined>
    <meta:user-defined meta:name="OVERHEIDop.publicationIssue">220917</meta:user-defined>
    <meta:user-defined meta:name="OVERHEIDop.GmbID/DC.identifier">gmb-2023-220917</meta:user-defined>
    <meta:user-defined meta:name="OVERHEIDop.versieInformatie"/>
  </office:meta>
</office:document-meta>
</file>