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arehouses met kantoren Columbus 16 en 16a te Almelo (op XL-businesspark te Almelo), zaaknummer: Z/23/13387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5-2023</text:p>
            <text:p text:style-name="common-al">Het college van burgemeester en wethouders (college van B en W) van de gemeente Almelo heeft een omgevingsvergunning verleend. De gemeente geeft hiermee toestemming voor nieuwbouw warehouses met kantoren Columbus 16 en 16a te Almelo (op XL-businesspark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091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1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1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33870</meta:user-defined>
    <meta:user-defined meta:name="DCTERMS.abstract">nieuwbouw warehouses met kantoren Columbus 16 en 16a te Almelo (op XL-businesspark te Almelo) </meta:user-defined>
    <dc:language>nl</dc:language>
    <meta:user-defined meta:name="OVERHEIDop.locatietype/OVERHEIDop.gebiedsmarkering">Punt</meta:user-defined>
    <meta:user-defined meta:name="DC.title">Toestemming voor nieuwbouw warehouses met kantoren Columbus 16 en 16a te Almelo (op XL-businesspark te Almelo), zaaknummer: Z/23/133870.</meta:user-defined>
    <meta:user-defined meta:name="DCTERMS.W3CDTF/DCTERMS.available">2023-05-22</meta:user-defined>
    <meta:user-defined meta:name="DCTERMS.W3CDTF/OVERHEIDop.jaargang">2023</meta:user-defined>
    <meta:user-defined meta:name="OVERHEIDop.publicationIssue">220914</meta:user-defined>
    <meta:user-defined meta:name="OVERHEIDop.GmbID/DC.identifier">gmb-2023-220914</meta:user-defined>
    <meta:user-defined meta:name="OVERHEIDop.versieInformatie"/>
  </office:meta>
</office:document-meta>
</file>