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435133 - kadastraal perceel OOI00-B-2736 - nabij Prins Bernhardstraat 3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verwijderen van het slib uit de vijver Eendengat en het gedeeltelijk verondiepen van de vijver</text:p>
            <text:p text:style-name="common-al">Locatie : kadastraal perceel OOI00-B-2736 - nabij Prins Bernhardstraat 3 Ooij</text:p>
            <text:p text:style-name="common-al">Datum besluit : 16 januari 2023</text:p>
            <text:p text:style-name="common-al">Datum verzending : 16 januari 2023</text:p>
            <text:p text:style-name="common-al">Zaaknummer ODRN: W.Z22.10919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niet vergunningplichtig – OLO 7435133 - kadastraal perceel OOI00-B-2736 - nabij Prins Bernhardstraat 3 Ooij.</meta:user-defined>
    <meta:user-defined meta:name="DCTERMS.W3CDTF/DCTERMS.available">2023-01-18</meta:user-defined>
    <meta:user-defined meta:name="DCTERMS.W3CDTF/OVERHEIDop.jaargang">2023</meta:user-defined>
    <meta:user-defined meta:name="OVERHEIDop.publicationIssue">22091</meta:user-defined>
    <meta:user-defined meta:name="OVERHEIDop.GmbID/DC.identifier">gmb-2023-22091</meta:user-defined>
    <meta:user-defined meta:name="OVERHEIDop.versieInformatie"/>
  </office:meta>
</office:document-meta>
</file>