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GGD Rotterdam-Rijnmond op de weekmarkt op 16 mei 2023 aan Nachtegaalstraat/Elckerlyc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strekte Standplaatsvergunning</text:span>
            </text:span>
          </text:p>
            <text:p text:style-name="common-al">Burgemeester en wethouders hebben een vergunning verleend voor:</text:p>
            <text:list text:style-name="id1-3-2-1-1-3">
              <text:list-item text:style-override="id1-3-2-1-1-3-1">
                <text:number>•</text:number>
                <text:p text:style-name="al">Een standplaats voor GGD Rotterdam-Rijnmond op de weekmarkt hoek Nachtegaalstraat/ Elkerlyc op 16 mei 2023 van 9.00 tot 15.00 uur. Ten behoeve van een informatiestand ‘Op de gezonde Tour’ en informatie over HPV.</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090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0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0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standplaats voor GGD Rotterdam-Rijnmond op de weekmarkt op 16 mei 2023 aan Nachtegaalstraat/Elckerlyc te Krimpen aan den IJssel</meta:user-defined>
    <meta:user-defined meta:name="DCTERMS.W3CDTF/DCTERMS.available">2023-05-22</meta:user-defined>
    <meta:user-defined meta:name="DCTERMS.W3CDTF/OVERHEIDop.jaargang">2023</meta:user-defined>
    <meta:user-defined meta:name="OVERHEIDop.publicationIssue">220908</meta:user-defined>
    <meta:user-defined meta:name="OVERHEIDop.GmbID/DC.identifier">gmb-2023-220908</meta:user-defined>
    <meta:user-defined meta:name="OVERHEIDop.versieInformatie"/>
  </office:meta>
</office:document-meta>
</file>