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een straatbbq op 27 mei 2023 op locatie Heerdgang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 mei 2023 een melding vergunningsvrij evenement ontvangen, geregistreerd onder zaaknummer Z23-003066, voor het organiseren van een straatbbq op 27 mei 2023 op locatie Heerdgang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3066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09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 voor  het organiseren van een straatbbq op 27 mei 2023 op locatie Heerdgang in Zunder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02</meta:user-defined>
    <meta:user-defined meta:name="OVERHEIDop.GmbID/DC.identifier">gmb-2023-220902</meta:user-defined>
    <meta:user-defined meta:name="OVERHEIDop.versieInformatie"/>
  </office:meta>
</office:document-meta>
</file>