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elweek van 22 t/m 27 augustus 2023 - sportveld aan de Stadsweg te Lauwerzijl</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Westerkwartier een aanvraag ontvangen voor het organiseren van een spelweek van 22 t/m 27 augustus 2023 op locatie sportveld aan de Stadsweg te Lauwerzijl. De aanvraag is geregistreerd onder zaaknummer Z20230177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89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9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9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pelweek van 22 t/m 27 augustus 2023 - sportveld aan de Stadsweg te Lauwerzijl</meta:user-defined>
    <meta:user-defined meta:name="DCTERMS.W3CDTF/DCTERMS.available">2023-05-22</meta:user-defined>
    <meta:user-defined meta:name="DCTERMS.W3CDTF/OVERHEIDop.jaargang">2023</meta:user-defined>
    <meta:user-defined meta:name="OVERHEIDop.publicationIssue">220897</meta:user-defined>
    <meta:user-defined meta:name="OVERHEIDop.GmbID/DC.identifier">gmb-2023-220897</meta:user-defined>
    <meta:user-defined meta:name="OVERHEIDop.versieInformatie"/>
  </office:meta>
</office:document-meta>
</file>