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verhoogde goothoogte van een loods aan Ravensgat 8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legaliseren van een verhoogde goothoogte van een loods,<text:span text:style-name="nadrukvet"> Ravensgat 8 </text:span>(6382-2023) <text:span text:style-name="nadrukvet">activiteit het (ver)bouwen van een bouwwerk </text:span>verzenddatum 16 me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089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2-2023</meta:user-defined>
    <dc:language>nl</dc:language>
    <meta:user-defined meta:name="OVERHEIDop.locatietype/OVERHEIDop.gebiedsmarkering">Adres</meta:user-defined>
    <meta:user-defined meta:name="DC.title">Verlenging beslistermijn voor het legaliseren van een verhoogde goothoogte van een loods aan Ravensgat 8 te Bak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96</meta:user-defined>
    <meta:user-defined meta:name="OVERHEIDop.GmbID/DC.identifier">gmb-2023-220896</meta:user-defined>
    <meta:user-defined meta:name="OVERHEIDop.versieInformatie"/>
  </office:meta>
</office:document-meta>
</file>