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 aan Jasmijnweg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smijnweg 35 het kappen van 1 beuk 3852 GH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uk aan Jasmijnweg 35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89</meta:user-defined>
    <meta:user-defined meta:name="OVERHEIDop.GmbID/DC.identifier">gmb-2023-22089</meta:user-defined>
    <meta:user-defined meta:name="OVERHEIDop.versieInformatie"/>
  </office:meta>
</office:document-meta>
</file>