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83</text:span>
          </text:p>
            <text:p text:style-name="common-al">
            <text:span text:style-name="nadrukvet">Adres : Heerlen, sectie K nummer 6342, kavel 34 (Akkerwinde) Hoogveld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5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rlen, sectie K nummer 6342, kavel 34 (Akkerwinde) Hoogveld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 en het aanleggen van een inri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81</meta:user-defined>
    <meta:user-defined meta:name="OVERHEIDop.GmbID/DC.identifier">gmb-2023-220881</meta:user-defined>
    <meta:user-defined meta:name="OVERHEIDop.versieInformatie"/>
  </office:meta>
</office:document-meta>
</file>