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lektronische wijze van indiening van verzoeken op grond van de Wet open overheid gemeente Westerwol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, het college van burgemeester en wethouders en de burgemeester van de gemeente Westerwolde,</text:p>
            <text:p text:style-name="al"/>
            <text:p text:style-name="al">Ieder voor zover het de eigen bevoegdheid betreft;</text:p>
            <text:p text:style-name="al"/>
            <text:p text:style-name="al">Gelet op: </text:p>
            <text:p text:style-name="al"/>
            <text:list text:style-name="id1-3-2-1-1-7">
              <text:list-item text:style-override="id1-3-2-1-1-7-1">
                <text:number>•</text:number>
                <text:p text:style-name="al">artikel 2:15, eerste lid, van de Algemene wet bestuursrecht (hierna: Awb);</text:p>
              </text:list-item>
              <text:list-item text:style-override="id1-3-2-1-1-7-2">
                <text:number>•</text:number>
                <text:p text:style-name="al">artikel 4.1, tweede lid, van de Wet open overheid (hierna: Woo).</text:p>
              </text:list-item>
            </text:list>
            <text:p text:style-name="al">Overwegende dat:</text:p>
            <text:p text:style-name="al"/>
            <text:list text:style-name="id1-3-2-1-1-10">
              <text:list-item text:style-override="id1-3-2-1-1-10-1">
                <text:number>•</text:number>
                <text:p text:style-name="al">op grond van artikel 4.1, tweede lid, van de Woo het verplicht is een digitaal kanaal aan te wijzen voor verzoeken in het kader van de Woo;</text:p>
              </text:list-item>
              <text:list-item text:style-override="id1-3-2-1-1-10-2">
                <text:number>•</text:number>
                <text:p text:style-name="al">op grond van artikel 2:15 Awb nadere eisen mogen worden gesteld aan het gebruik van de elektronische weg;</text:p>
              </text:list-item>
              <text:list-item text:style-override="id1-3-2-1-1-10-3">
                <text:number>•</text:number>
                <text:p text:style-name="al">het vaststellen een webformulier het verloop van de behandeling van verzoeken ten goede komt.</text:p>
              </text:list-item>
            </text:list>
            <text:p text:style-name="al">Besluiten vast te stellen het navolgende Aanwijzingsbesluit elektronische wijze van indiening van verzoeken op grond van de Wet open overheid gemeente Westerwol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</text:p>
            <text:list text:style-name="id1-3-2-2-1-2">
              <text:list-item text:style-override="id1-3-2-2-1-2">
                <text:number>1.</text:number>
                <text:p text:style-name="al">Digitale verzoeken op grond van de Woo kunnen alleen worden ingediend met gebruikmaking van het hiervoor bedoelde webformulier op de gemeente website.</text:p>
              </text:list-item>
              <text:list-item text:style-override="id1-3-2-2-1-3">
                <text:number>2.</text:number>
                <text:p text:style-name="al">Ingediende Woo-verzoeken via andere digitale kanalen worden niet in behandeling genom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en</text:p>
            <text:list text:style-name="id1-3-2-2-2-2">
              <text:list-item text:style-override="id1-3-2-2-2-2">
                <text:number>1.</text:number>
                <text:p text:style-name="al">Dit besluit wordt aangehaald als “Aanwijzingsbesluit elektronische indiening Woo gemeente Westerwolde”;</text:p>
              </text:list-item>
              <text:list-item text:style-override="id1-3-2-2-2-3">
                <text:number>2.</text:number>
                <text:p text:style-name="al">Dit besluit treedt de dag na bekendmaking in wer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Aldus vastgesteld door de gemeenteraad op 26 april 2023, het college van burgemeester en wethouders op 26 april 2023 en de burgemeester op 26 april 2023.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 De raad van de gemeente Westerwolde,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griffier,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de voorzitter,</text:span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>Burgemeester en wethouders van de gemeente Westerwolde,</text:span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>Gemeentesecretaris,</text:span></text:p>
          </text:section>
          <text:section text:name="ondertekening_id1-3-2-3-14">
            <text:p><text:span text:style-name="functie"/></text:p>
          </text:section>
          <text:section text:name="ondertekening_id1-3-2-3-15">
            <text:p><text:span text:style-name="functie"> Burgemeester,</text:span></text:p>
          </text:section>
          <text:section text:name="ondertekening_id1-3-2-3-16">
            <text:p><text:span text:style-name="functie"/></text:p>
          </text:section>
          <text:section text:name="ondertekening_id1-3-2-3-17">
            <text:p><text:span text:style-name="functie">Burgemeester van de gemeente Westerwolde,</text:span></text:p>
            <text:p><text:span text:style-name="functie"/></text:p>
          </text:section>
          <text:section text:name="ondertekening_id1-3-2-3-18">
            <text:p><text:span text:style-name="functie">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2088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8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8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Bestuur | Organisatie en beleid</meta:user-defined>
    <meta:user-defined meta:name="DC.source">artikel 2:15, eerste lid, van de Algemene wet bestuursrecht]|[1.0:c:BWBR0005537&amp;artikel=2%3A15&amp;lid=1&amp;g=2023-01-01</meta:user-defined>
    <meta:user-defined meta:name="DC.source">artikel 4.1, tweede lid, van de Wet open overheid]|[1.0:c:BWBR0045754&amp;artikel=4.1&amp;lid=2&amp;g=2023-04-01</meta:user-defined>
    <meta:user-defined meta:name="DCTERMS.alternative">Aanwijzingsbesluit elektronische indiening Woo gemeente Westerwolde</meta:user-defined>
    <dc:language>nl</dc:language>
    <meta:user-defined meta:name="OVERHEIDop.locatietype/OVERHEIDop.gebiedsmarkering">Gemeente</meta:user-defined>
    <meta:user-defined meta:name="DC.title">Aanwijzingsbesluit elektronische wijze van indiening van verzoeken op grond van de Wet open overheid gemeente Westerwold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880</meta:user-defined>
    <meta:user-defined meta:name="OVERHEIDop.betreftRegeling">CVDR696080_1</meta:user-defined>
    <meta:user-defined meta:name="OVERHEIDop.GmbID/DC.identifier">gmb-2023-220880</meta:user-defined>
    <meta:user-defined meta:name="xs:date/OVERHEIDop.startdatum">2023-05-23</meta:user-defined>
    <meta:user-defined meta:name="OVERHEIDop.versieInformatie"/>
  </office:meta>
</office:document-meta>
</file>