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Gerrit Doustraat 63 2311X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2812</text:p>
            <text:p text:style-name="common-al">Ingekomen: 07-12-2022 00:00</text:p>
            <text:p text:style-name="common-al">Datum besluit: 16-01-2023</text:p>
            <text:p text:style-name="common-al">Locatie: Gerrit Doustraat 63 2311XN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281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08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2812</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Gerrit Doustraat 63 2311XN Leiden</meta:user-defined>
    <meta:user-defined meta:name="DCTERMS.W3CDTF/DCTERMS.available">2023-01-26</meta:user-defined>
    <meta:user-defined meta:name="DCTERMS.W3CDTF/OVERHEIDop.jaargang">2023</meta:user-defined>
    <meta:user-defined meta:name="OVERHEIDop.externeBijlage">LEIDEN_202301_GFO_ZAKEN_796338_publiceerbareaan...|exb-2023-2113</meta:user-defined>
    <meta:user-defined meta:name="OVERHEIDop.publicationIssue">22088</meta:user-defined>
    <meta:user-defined meta:name="OVERHEIDop.GmbID/DC.identifier">gmb-2023-22088</meta:user-defined>
    <meta:user-defined meta:name="OVERHEIDop.versieInformatie"/>
  </office:meta>
</office:document-meta>
</file>