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len, Vinkenburgweg 1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2 mei 2023</text:p>
            <text:p text:style-name="common-al">Activiteit: Plaatsen van dakkapellen</text:p>
            <text:p text:style-name="common-al">Adres: Vinkenburgweg 19 in Odijk</text:p>
            <text:p text:style-name="common-al">WABO-Wabonummer: OV 1238780</text:p>
            <text:p text:style-name="common-al">Datum ontvangst aanvraag: 9 me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087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7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7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len, Vinkenburgweg 19 in Odijk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879</meta:user-defined>
    <meta:user-defined meta:name="OVERHEIDop.GmbID/DC.identifier">gmb-2023-220879</meta:user-defined>
    <meta:user-defined meta:name="OVERHEIDop.versieInformatie"/>
  </office:meta>
</office:document-meta>
</file>