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Cathelijn Baden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bouwen van een woning,<text:span text:style-name="nadrukvet"> Cathelijn Badenstraat ong. kavel K9 Doonheide II </text:span>(27381-2023) <text:span text:style-name="nadrukvet">activiteit bouwen </text:span>ingekomen 9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87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81-2023</meta:user-defined>
    <dc:language>nl</dc:language>
    <meta:user-defined meta:name="OVERHEIDop.locatietype/OVERHEIDop.gebiedsmarkering">Weg</meta:user-defined>
    <meta:user-defined meta:name="DC.title">Aanvraag vergunning voor het bouwen van een woning aan Cathelijn Badenstraat te Gemer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76</meta:user-defined>
    <meta:user-defined meta:name="OVERHEIDop.GmbID/DC.identifier">gmb-2023-220876</meta:user-defined>
    <meta:user-defined meta:name="OVERHEIDop.versieInformatie"/>
  </office:meta>
</office:document-meta>
</file>