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maatwerkvoorschriften m.b.t. geluid, Idinkweg 3A in Varsseveld.</text:p>
      <text:section text:name="zakelijke-mededeling_id1-3-2" text:style-name="zakelijke-mededeling">
        <text:section text:name="zakelijke-mededeling-tekst_id1-3-2-1" text:style-name="zakelijke-mededeling-tekst">
          <text:section text:name="tekst_id1-3-2-1-1" text:style-name="tekst">
            <text:p text:style-name="common-al">Omgevingsdienst Achterhoek is voornemens om, namens het college van Burgemeester en wethouders, maatwerkvoorschriften met betrekking tot geluid op te leggen aan de inrichting gelegen aan de Idinkweg 3A in Varsseveld. Het ontwerpbesluit is verzonden op 3 mei 2023.</text:p>
            <text:p text:style-name="common-al">
            <text:span text:style-name="nadrukvet">De rectificatie betreft de verzenddatum van het </text:span>
            <text:span text:style-name="nadrukvet">ontwerp</text:span>
            <text:span text:style-name="nadrukvet">besluit, alsmede verduidelijking van de zienswijzetermijn.</text:span>
          </text:p>
            <text:p text:style-name="common-al">
            <text:span text:style-name="nadrukvet">I</text:span>
            <text:span text:style-name="nadrukvet">nformatie</text:span>
          </text:p>
            <text:p text:style-name="common-al">Het ontwerpbesluit en overige bijbehorende stukken liggen van 9 mei 2023 tot en met 20 juni 2023 ter inzage in het gemeentehuis in Gendringen en kunt u uitsluitend op afspraak inzien. U kunt hiervoor een afspraak maken via het algemene telefoonnummer van de gemeente: (0315) 292 292.</text:p>
            <text:p text:style-name="common-al">
            <text:span text:style-name="nadrukvet">Zienswijze</text:span>
          </text:p>
            <text:p text:style-name="common-al">Gedurende de ter inzagelegging kan, door eenieder, zienswijzen worden ingediend. Dit kan zowel schriftelijk als mondeling. Uw schriftelijke zienswijze stuurt u naar het college van B&amp;W, postbus 42, 7080 AA Gendringen. Voor het indienen van mondelinge zienswijze kunt u contact opnemen met de behandelend ambtenaar via (0315) 292292.</text:p>
            <text:p text:style-name="common-al">In de zienswijze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087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7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7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Ontwerpbesluit maatwerkvoorschriften m.b.t. geluid, Idinkweg 3A in Varsseveld.</meta:user-defined>
    <meta:user-defined meta:name="DCTERMS.W3CDTF/DCTERMS.available">2023-05-22</meta:user-defined>
    <meta:user-defined meta:name="DCTERMS.W3CDTF/OVERHEIDop.jaargang">2023</meta:user-defined>
    <meta:user-defined meta:name="OVERHEIDop.publicationIssue">220872</meta:user-defined>
    <meta:user-defined meta:name="OVERHEIDop.GmbID/DC.identifier">gmb-2023-220872</meta:user-defined>
    <meta:user-defined meta:name="OVERHEIDop.versieInformatie"/>
  </office:meta>
</office:document-meta>
</file>