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23 woningen aan Doonheide II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bouwen van 23 woningen,<text:span text:style-name="nadrukvet"> Doonheide II Gemert </text:span>(27680-2023) <text:span text:style-name="nadrukvet">activiteit bouwen </text:span>ingekomen 9 mei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20870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7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7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680-2023</meta:user-defined>
    <dc:language>nl</dc:language>
    <meta:user-defined meta:name="OVERHEIDop.locatietype/OVERHEIDop.gebiedsmarkering">Weg</meta:user-defined>
    <meta:user-defined meta:name="DC.title">Aanvraag vergunning voor het bouwen van 23 woningen aan Doonheide II te Gemert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0870</meta:user-defined>
    <meta:user-defined meta:name="OVERHEIDop.GmbID/DC.identifier">gmb-2023-220870</meta:user-defined>
    <meta:user-defined meta:name="OVERHEIDop.versieInformatie"/>
  </office:meta>
</office:document-meta>
</file>