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staande (bedrijfs)bebouwing aan Zand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egaliseren van bestaande (bedrijfs)bebouwing,<text:span text:style-name="nadrukvet"> Zand 7 </text:span>(27350-2023) <text:span text:style-name="nadrukvet">activiteit bouwen </text:span>ingekomen 8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86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50-2023</meta:user-defined>
    <dc:language>nl</dc:language>
    <meta:user-defined meta:name="OVERHEIDop.locatietype/OVERHEIDop.gebiedsmarkering">Adres</meta:user-defined>
    <meta:user-defined meta:name="DC.title">Aanvraag vergunning voor het legaliseren van een bestaande (bedrijfs)bebouwing aan Zand 7 te Bak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65</meta:user-defined>
    <meta:user-defined meta:name="OVERHEIDop.GmbID/DC.identifier">gmb-2023-220865</meta:user-defined>
    <meta:user-defined meta:name="OVERHEIDop.versieInformatie"/>
  </office:meta>
</office:document-meta>
</file>