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Haren op 14 juni 2023 aan Hemelrijk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Haren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14:00 - 17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Hemelrijk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4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4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4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itenspeeldag Haren op 14 juni 2023 aan Hemelrijk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49</meta:user-defined>
    <meta:user-defined meta:name="OVERHEIDop.GmbID/DC.identifier">gmb-2023-220849</meta:user-defined>
    <meta:user-defined meta:name="OVERHEIDop.versieInformatie"/>
  </office:meta>
</office:document-meta>
</file>