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Europalaan 6 5691EN Son en Breugel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Europalaan 6 5691EN Son en Breugel voor het bouwen van een tuinhuis is met 6 weken verlengd. Dit besluit is genomen op 15-05-2023.</text:p>
            <text:p text:style-name="last-al">Zaaknummer:084815599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083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3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3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559914</meta:user-defined>
    <meta:user-defined meta:name="DCTERMS.abstract">het bouwen van een tuinhuis, Europalaan 6</meta:user-defined>
    <dc:language>nl</dc:language>
    <meta:user-defined meta:name="OVERHEIDop.locatietype/OVERHEIDop.gebiedsmarkering">Punt</meta:user-defined>
    <meta:user-defined meta:name="DC.title">Besluit over Europalaan 6 5691EN Son en Breugel uitgesteld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836</meta:user-defined>
    <meta:user-defined meta:name="OVERHEIDop.GmbID/DC.identifier">gmb-2023-220836</meta:user-defined>
    <meta:user-defined meta:name="OVERHEIDop.versieInformatie"/>
  </office:meta>
</office:document-meta>
</file>