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Herderstasj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3 een besluit genomen op de aanvraag met zaaknummer Z202301090 voor het bouwen van een woning op locatie Herderstasje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8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Herderstasje 3 in Le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31</meta:user-defined>
    <meta:user-defined meta:name="OVERHEIDop.GmbID/DC.identifier">gmb-2023-220831</meta:user-defined>
    <meta:user-defined meta:name="OVERHEIDop.versieInformatie"/>
  </office:meta>
</office:document-meta>
</file>