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op hinderlijke wijze bedelen</text:p>
      <text:section text:name="regeling_id1-3-2" text:style-name="regeling">
        <text:section text:name="aanhef_id1-3-2-1" text:style-name="aanhef">
          <text:section text:name="preambule_id1-3-2-1-1" text:style-name="preambule">
            <text:p text:style-name="al">Burgemeester en wethouders van Velsen;</text:p>
            <text:p text:style-name="al"/>
            <text:p text:style-name="al">Gelet op artikel 2:30a van de Algemene plaatselijke verordening Velsen 2019;</text:p>
            <text:p text:style-name="al"/>
            <text:p text:style-name="al">overwegende dat: </text:p>
            <text:list text:style-name="id1-3-2-1-1-6">
              <text:list-item text:style-override="id1-3-2-1-1-6-1">
                <text:number>•</text:number>
                <text:p text:style-name="al">het college op grond van artikel 2:30a van de Algemene plaatselijke verordening Velsen 2019 de bevoegdheid heeft om gebieden aan te wijzen waar het verboden is om op hinderlijke wijze op een openbare plaats te bedelen om geld of andere zaken;  </text:p>
              </text:list-item>
              <text:list-item text:style-override="id1-3-2-1-1-6-2">
                <text:number>•</text:number>
                <text:p text:style-name="al">er bepaalde gebieden zijn binnen de gemeente Velsen waar het in het belang van de voorkoming van overlast en hinder gewenst is om een verbod in te stellen op het op hinderlijke wijze bedelen op een openbare plaats;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I de volgende gebieden aan te wijzen als gebied waar het verboden is om op hinderlijke wijze te bedelen op een openbare plaats:</text:p>
            <text:list text:style-name="id1-3-2-2-1-3">
              <text:list-item text:style-override="id1-3-2-2-1-3-1">
                <text:number>•</text:number>
                <text:p text:style-name="al">het gebied in IJmuiden, zoals weergegeven op situatietekening 1;</text:p>
              </text:list-item>
              <text:list-item text:style-override="id1-3-2-2-1-3-2">
                <text:number>•</text:number>
                <text:p text:style-name="al">het gebied in Santpoort-Zuid, zoals weergegeven op situatietekening 2;</text:p>
              </text:list-item>
            </text:list>
            <text:p text:style-name="al">II dat dit besluit op 1 mei 2023 in werking treedt.</text:p>
            <text:p text:style-name="al"/>
            <text:p text:style-name="al">Velsen, 11 april 2023</text:p>
            <text:p text:style-name="al"/>
            <text:p text:style-name="al">Burgemeester en wethouders van Velsen </text:p>
            <text:p text:style-name="al"/>
            <text:p text:style-name="al">De burgemeester   De secretaris </text:p>
            <text:p text:style-name="al"/>
            <text:p text:style-name="al"/>
            <text:p text:style-name="al">F.C. Dales    K.M. Radstak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83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3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3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Onbekend</meta:user-defined>
    <meta:user-defined meta:name="DCTERMS.alternative">Aanwijzingsbesluit bedelen </meta:user-defined>
    <dc:language>nl</dc:language>
    <meta:user-defined meta:name="OVERHEIDop.locatietype/OVERHEIDop.gebiedsmarkering">Woonplaats</meta:user-defined>
    <meta:user-defined meta:name="OVERHEIDop.locatietype/OVERHEIDop.gebiedsmarkering">Woonplaats</meta:user-defined>
    <meta:user-defined meta:name="DC.title">Aanwijzingsbesluit verbod op hinderlijke wijze bedelen</meta:user-defined>
    <meta:user-defined meta:name="DCTERMS.W3CDTF/DCTERMS.available">2023-05-22</meta:user-defined>
    <meta:user-defined meta:name="OVERHEIDop.externeBijlage">Verbod op hinderlijk bedelen IJmuiden|exb-2023-24921</meta:user-defined>
    <meta:user-defined meta:name="OVERHEIDop.externeBijlage">Verbod op hinderlijk bedelen Santpoort-Zuid|exb-2023-24922</meta:user-defined>
    <meta:user-defined meta:name="DCTERMS.W3CDTF/OVERHEIDop.jaargang">2023</meta:user-defined>
    <meta:user-defined meta:name="OVERHEIDop.publicationIssue">220830</meta:user-defined>
    <meta:user-defined meta:name="OVERHEIDop.betreftRegeling">CVDR696079_1</meta:user-defined>
    <meta:user-defined meta:name="OVERHEIDop.GmbID/DC.identifier">gmb-2023-220830</meta:user-defined>
    <meta:user-defined meta:name="xs:date/OVERHEIDop.startdatum">2023-05-23</meta:user-defined>
    <meta:user-defined meta:name="OVERHEIDop.versieInformatie"/>
  </office:meta>
</office:document-meta>
</file>