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luidsscherm aan Burgemeester Langmanstraat ongenummerd (nabij Rietlaan 2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rgemeester Langmanstraat ongenummerd (nabij Rietlaan 29) het plaatsen van een geluidsscherm 3851 P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geluidsscherm aan Burgemeester Langmanstraat ongenummerd (nabij Rietlaan 29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83</meta:user-defined>
    <meta:user-defined meta:name="OVERHEIDop.GmbID/DC.identifier">gmb-2023-22083</meta:user-defined>
    <meta:user-defined meta:name="OVERHEIDop.versieInformatie"/>
  </office:meta>
</office:document-meta>
</file>