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veranderen van kozijnen Groningenlaan 2 5691KH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Groningenlaan 2 5691KH Son en Breugel voor veranderen van kozijnen. De vergunning is verzonden op 17-05-2023.</text:p>
            <text:p text:style-name="common-al">Zaaknummer:08481640444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082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2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2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640444</meta:user-defined>
    <meta:user-defined meta:name="DCTERMS.abstract">veranderen van kozijnen</meta:user-defined>
    <dc:language>nl</dc:language>
    <meta:user-defined meta:name="OVERHEIDop.locatietype/OVERHEIDop.gebiedsmarkering">Punt</meta:user-defined>
    <meta:user-defined meta:name="DC.title">Omgevingsvergunning voor veranderen van kozijnen Groningenlaan 2 5691KH Son en Breuge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826</meta:user-defined>
    <meta:user-defined meta:name="OVERHEIDop.GmbID/DC.identifier">gmb-2023-220826</meta:user-defined>
    <meta:user-defined meta:name="OVERHEIDop.versieInformatie"/>
  </office:meta>
</office:document-meta>
</file>