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ins Bernhardlaan 181, 3905 J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ins Bernhardlaan 181, 3905 J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7-05-2023</text:p>
            <text:p text:style-name="common-al">CLZ-00010232, vergroten van de kapverdieping en het plaatsen van dakkapellen op een woning op het perceel Prins Bernhardlaan 181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82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32</meta:user-defined>
    <dc:language>nl</dc:language>
    <meta:user-defined meta:name="OVERHEIDop.locatietype/OVERHEIDop.gebiedsmarkering">Punt</meta:user-defined>
    <meta:user-defined meta:name="DC.title">Publicatie verleende vergunning Prins Bernhardlaan 181, 3905 JC Veenendaal te Veenendaa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21</meta:user-defined>
    <meta:user-defined meta:name="OVERHEIDop.GmbID/DC.identifier">gmb-2023-220821</meta:user-defined>
    <meta:user-defined meta:name="OVERHEIDop.versieInformatie"/>
  </office:meta>
</office:document-meta>
</file>