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Overeind 22 (Ons Dorpje), aanvraag omgevingsvergunning aanleggen voedselbos en 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9 januari 2023 aangevraagd voor het aanleggen van een voedselbos en boomgaard aan Overeind 22 (Ons Dorpje) in Schalkwijk en heeft als kenmerk OV23006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08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Overeind 22 (Ons Dorpje), aanvraag omgevingsvergunning aanleggen voedselbos en boomgaar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082</meta:user-defined>
    <meta:user-defined meta:name="OVERHEIDop.GmbID/DC.identifier">gmb-2023-22082</meta:user-defined>
    <meta:user-defined meta:name="OVERHEIDop.versieInformatie"/>
  </office:meta>
</office:document-meta>
</file>