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oprichten vrijstaand bijgebouw Schorpioenlaan 5, Schorpioenlaan 5 5694VA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Schorpioenlaan 5 5694VA Son en Breugel voor oprichten vrijstaand bijgebouw. De vergunning is verzonden op 17-05-2023.</text:p>
            <text:p text:style-name="common-al">Zaaknummer:08481636267.</text:p>
            <text:p text:style-name="common-al">
            <text:span text:style-name="nadrukvet">Ter inzage</text:span>
          </text:p>
            <text:p text:style-name="common-al">Het besluit ligt zes weken ter inzage bij de balies, in het gemeentehuis, Raadhuisplein 1, 5691 AL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20816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816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36267</meta:user-defined>
    <meta:user-defined meta:name="DCTERMS.abstract">oprichten vrijstaand bijgebouw Schorpioenlaan 5</meta:user-defined>
    <dc:language>nl</dc:language>
    <meta:user-defined meta:name="OVERHEIDop.locatietype/OVERHEIDop.gebiedsmarkering">Punt</meta:user-defined>
    <meta:user-defined meta:name="DC.title">Omgevingsvergunning voor oprichten vrijstaand bijgebouw Schorpioenlaan 5, Schorpioenlaan 5 5694VA Son en Breug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0816</meta:user-defined>
    <meta:user-defined meta:name="OVERHEIDop.GmbID/DC.identifier">gmb-2023-220816</meta:user-defined>
    <meta:user-defined meta:name="OVERHEIDop.versieInformatie"/>
  </office:meta>
</office:document-meta>
</file>