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tijdelijke loods en verleggen van in-/uitrit, Eekhorstweg 28, 7942 KC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tijdelijke loods en verleggen van in-/uitrit aan de Eekhorstweg 28, 7942 KC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6-05-2023. We nemen over de aanvraag waarschijnlijk voor 11-07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0810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1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1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191767205</meta:user-defined>
    <dc:language>nl</dc:language>
    <meta:user-defined meta:name="OVERHEIDop.locatietype/OVERHEIDop.gebiedsmarkering">Punt</meta:user-defined>
    <meta:user-defined meta:name="DC.title">Aanvraag omgevingsvergunning regulier, het plaatsen van een tijdelijke loods en verleggen van in-/uitrit, Eekhorstweg 28, 7942 KC Meppel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810</meta:user-defined>
    <meta:user-defined meta:name="OVERHEIDop.GmbID/DC.identifier">gmb-2023-220810</meta:user-defined>
    <meta:user-defined meta:name="OVERHEIDop.versieInformatie"/>
  </office:meta>
</office:document-meta>
</file>