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 voor  het organiseren van de Buitenspeeldag op 14 juni 2023 op locatie De Brug 1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2 april 2023 een melding ontvangen, geregistreerd onder zaaknummer Z23-002298, voor het organiseren van de Buitenspeeldag op 14 juni 2023 op locatie De Brug 15 in Zunder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 in te zien, dan kunt u mailen naar gemeente@zundert.nl o.v.v. publicatie Z23-002298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080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0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0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ergunningsvrij evenement  voor  het organiseren van de Buitenspeeldag op 14 juni 2023 op locatie De Brug 15 in Zunder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808</meta:user-defined>
    <meta:user-defined meta:name="OVERHEIDop.GmbID/DC.identifier">gmb-2023-220808</meta:user-defined>
    <meta:user-defined meta:name="OVERHEIDop.versieInformatie"/>
  </office:meta>
</office:document-meta>
</file>