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erfafscheiding Plesmanlaan 8 5691X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Plesmanlaan 8 5691XT Son en Breugel voor het plaatsen erfafscheiding. De vergunning is verzonden op 16-05-2023.</text:p>
            <text:p text:style-name="common-al">Zaaknummer:0848162664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080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0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0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626641</meta:user-defined>
    <meta:user-defined meta:name="DCTERMS.abstract">Aanvraag omheining plesmanlaan 8</meta:user-defined>
    <dc:language>nl</dc:language>
    <meta:user-defined meta:name="OVERHEIDop.locatietype/OVERHEIDop.gebiedsmarkering">Punt</meta:user-defined>
    <meta:user-defined meta:name="DC.title">Omgevingsvergunning voor plaatsen erfafscheiding Plesmanlaan 8 5691XT Son en Breug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07</meta:user-defined>
    <meta:user-defined meta:name="OVERHEIDop.GmbID/DC.identifier">gmb-2023-220807</meta:user-defined>
    <meta:user-defined meta:name="OVERHEIDop.versieInformatie"/>
  </office:meta>
</office:document-meta>
</file>