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4 - 16 te Maastricht. Kennisgeving nieuwe aanvraag evenementenvergunning, Carnaval 2023 De Kaas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43EV</text:p>
            <text:p text:style-name="common-al">
            <text:span text:style-name="nadrukvet">Locatie evenement: Koestraat 14 - 16 te Maastricht </text:span>
          </text:p>
            <text:p text:style-name="common-al">
            <text:span text:style-name="nadrukvet">Naam evenement: Carnaval 2023 De Kaasbar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15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estraat 14 - 16 te Maastricht. Kennisgeving nieuwe aanvraag evenementenvergunning, Carnaval 2023 De Kaasb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08</meta:user-defined>
    <meta:user-defined meta:name="OVERHEIDop.GmbID/DC.identifier">gmb-2023-2208</meta:user-defined>
    <meta:user-defined meta:name="OVERHEIDop.versieInformatie"/>
  </office:meta>
</office:document-meta>
</file>