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wijziging voorgevel woning, Koekoeklaan 1 5691VD Son en Breug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oekoeklaan 1 5691VD Son en Breugel voor wijziging voorgevel woning. De vergunning is verzonden op 15-05-2023.</text:p>
            <text:p text:style-name="common-al">Zaaknummer:0848159993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079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99932</meta:user-defined>
    <meta:user-defined meta:name="DCTERMS.abstract">Wijziging voorgevel Koekoeklaan 1</meta:user-defined>
    <dc:language>nl</dc:language>
    <meta:user-defined meta:name="OVERHEIDop.locatietype/OVERHEIDop.gebiedsmarkering">Punt</meta:user-defined>
    <meta:user-defined meta:name="DC.title">Omgevingsvergunning voor het wijziging voorgevel woning, Koekoeklaan 1 5691VD Son en Breugel,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98</meta:user-defined>
    <meta:user-defined meta:name="OVERHEIDop.GmbID/DC.identifier">gmb-2023-220798</meta:user-defined>
    <meta:user-defined meta:name="OVERHEIDop.versieInformatie"/>
  </office:meta>
</office:document-meta>
</file>