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monumentenvergunning (uitgebreide procedure) voor de sloop en grotere herbouw van een schuur aan Hoarnestreek 35 te Tzumma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de Minister van Onderwijs, Cultuur en Wetenschap voornemens is de volgende monumentenvergunning (archeologie) te verlenen:</text:p>
            <text:p text:style-name="common-al">Hoarnestreek 35 Tzummarum; voor de sloop en grotere herbouw van een schuur.</text:p>
            <text:p text:style-name="common-al">De aanvraag, de ontwerp-omgevingsvergunning en de overige bijbehorende stukken liggen met ingang van 23 mei tot en met 3 juli 2023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Het is ook mogelijk om mondeling een zienswijze te geven. Voor het indienen van een mondelinge zienswijze kunt u telefonisch een afspraak maken met de afdeling V&amp;VTH, telefoonnummer 0517-380380. Van mondelinge zienswijzen wordt een verslag gemaakt. Na afloop van de zienswijzeperiode sturen wij uw zienswijze door aan de Minister van Onderwijs, Cultuur en Wetenschap. De ingekomen zienswijzen worden betrokken bij de besluitvorm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7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Ontwerp-monumentenvergunning (uitgebreide procedure) voor de sloop en grotere herbouw van een schuur aan Hoarnestreek 35 te Tzummarum</meta:user-defined>
    <meta:user-defined meta:name="DCTERMS.W3CDTF/DCTERMS.available">2023-05-23</meta:user-defined>
    <meta:user-defined meta:name="DCTERMS.W3CDTF/OVERHEIDop.jaargang">2023</meta:user-defined>
    <meta:user-defined meta:name="OVERHEIDop.publicationIssue">220790</meta:user-defined>
    <meta:user-defined meta:name="OVERHEIDop.GmbID/DC.identifier">gmb-2023-220790</meta:user-defined>
    <meta:user-defined meta:name="OVERHEIDop.versieInformatie"/>
  </office:meta>
</office:document-meta>
</file>