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rleytreffen 2023 van 1 tot en met 3 september 2023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arleytreffen 2023</text:p>
            <text:p text:style-name="common-al">Aangevraagd door: Stichting Gerwins Honk i.o.v. Harley Davidson Club Gerwin</text:p>
            <text:p text:style-name="common-al">Locatie: De Huikert 35</text:p>
            <text:p text:style-name="common-al">Datum: 1 tot en met 3 sept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arleytreffen 2023 van 1 tot en met 3 september 2023 aan De Huikert 35 te Nue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788</meta:user-defined>
    <meta:user-defined meta:name="OVERHEIDop.GmbID/DC.identifier">gmb-2023-220788</meta:user-defined>
    <meta:user-defined meta:name="OVERHEIDop.versieInformatie"/>
  </office:meta>
</office:document-meta>
</file>