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4 (uitgebreide voorbereidingsprocedure), Vlasspreide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4</text:p>
            <text:p text:style-name="common-al">
            <text:span text:style-name="nadrukvet">
              <text:span text:style-name="nadrukvet">Omschrijving:</text:span>
            </text:span> Het splitsen van de woning (plattelandswoning)</text:p>
            <text:p text:style-name="common-al">
            <text:span text:style-name="nadrukvet">
              <text:span text:style-name="nadrukvet">Locatie:</text:span>
            </text:span> Vlasspreideweg 8 te Aalten</text:p>
            <text:p text:style-name="common-al">
            <text:span text:style-name="nadrukvet">
              <text:span text:style-name="nadrukvet">Datum besluit:</text:span>
            </text:span> 16-05-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78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splitsen van de woning (plattelandswoning) op locatie Vlasspreideweg 8 te Aalten, omgevingsvergunning verleend op 16-05-2023 volgens de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2-0284 (uitgebreide voorbereidingsprocedure), Vlasspreideweg 8 te Aal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84</meta:user-defined>
    <meta:user-defined meta:name="OVERHEIDop.GmbID/DC.identifier">gmb-2023-220784</meta:user-defined>
    <meta:user-defined meta:name="OVERHEIDop.versieInformatie"/>
  </office:meta>
</office:document-meta>
</file>