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Loods of Stock van 15 juni 2023 tot en met 17 juni 2023 in de Hanzeh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3 mei 2023 is een evenementenvergunning aangevraagd voor Loods of Stock van 15 juni 2023 tot en met 17 juni 2023 in de Hanzehal in Zutphen. De aanvraag ligt vanaf de dag na de publicatiedatum 1 week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4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07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Loods of Stock van 15 juni 2023 tot en met 17 juni 2023 in de Hanzehal in Zutphen</meta:user-defined>
    <meta:user-defined meta:name="DCTERMS.W3CDTF/DCTERMS.available">2023-05-24</meta:user-defined>
    <meta:user-defined meta:name="DCTERMS.W3CDTF/OVERHEIDop.jaargang">2023</meta:user-defined>
    <meta:user-defined meta:name="OVERHEIDop.publicationIssue">220779</meta:user-defined>
    <meta:user-defined meta:name="OVERHEIDop.GmbID/DC.identifier">gmb-2023-220779</meta:user-defined>
    <meta:user-defined meta:name="OVERHEIDop.versieInformatie"/>
  </office:meta>
</office:document-meta>
</file>