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Heeze C 4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-05-2023 een aanvraag omgevingsvergunning ontvangen.</text:p>
            <text:p text:style-name="common-al">Het betreft een aanvraag op locatie Heeze C 4722 met omschrijving Plaatsen vrijstaande garage perceel Hoofdman met zaaknummer <text:span text:style-name="nadrukvet">2023-374264</text:span>.</text:p>
            <text:p text:style-name="common-al">De zaak is geregistreerd onder nummer 2023-37426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076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6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6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-374264</meta:user-defined>
    <meta:user-defined meta:name="DCTERMS.abstract">Plaatsen vrijstaande garage Hoofdman, Heeze  (de Heerdgang)</meta:user-defined>
    <dc:language>nl</dc:language>
    <meta:user-defined meta:name="OVERHEIDop.locatietype/OVERHEIDop.gebiedsmarkering">Punt</meta:user-defined>
    <meta:user-defined meta:name="DC.title">Ingediende aanvraag omgevingsvergunning  Heeze C 4722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764</meta:user-defined>
    <meta:user-defined meta:name="OVERHEIDop.GmbID/DC.identifier">gmb-2023-220764</meta:user-defined>
    <meta:user-defined meta:name="OVERHEIDop.versieInformatie"/>
  </office:meta>
</office:document-meta>
</file>