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 14, 1614L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Z2022-00000174 voor  wijzigen van bedrijfswoning naar particuliere woning op locatie Pieter Janszoon Jongstr 14, 1614L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ieter Janszoon Jongstr 14, 1614LE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 14, 1614LE Lutjebr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76</meta:user-defined>
    <meta:user-defined meta:name="OVERHEIDop.GmbID/DC.identifier">gmb-2023-22076</meta:user-defined>
    <meta:user-defined meta:name="OVERHEIDop.versieInformatie"/>
  </office:meta>
</office:document-meta>
</file>