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20 zonnepanelen - Hullenweg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Hullenweg 5, Roden: het plaatsen van 20 zonnepanelen, 05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7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37</meta:user-defined>
    <meta:user-defined meta:name="DCTERMS.abstract">Gemeente Noordenveld - omgevingsvergunning - Hullenweg 5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20 zonnepanelen - Hullenweg 5, Ro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758</meta:user-defined>
    <meta:user-defined meta:name="OVERHEIDop.GmbID/DC.identifier">gmb-2023-220758</meta:user-defined>
    <meta:user-defined meta:name="OVERHEIDop.versieInformatie"/>
  </office:meta>
</office:document-meta>
</file>