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Achterpoolsweg kadastraal bekend sectie K, nr. 8745, aanlegg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chterpoolsweg kadastraal bekend sectie K, nr. 8745 in Geesteren</text:p>
            <text:p text:style-name="common-al">
            <text:span text:style-name="nadrukvet">Project:</text:span> het aanleggen van een in/uitrit</text:p>
            <text:p text:style-name="common-al">
            <text:span text:style-name="nadrukvet">Ingekomen:</text:span> 16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075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38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Gemeente Tubbergen - aanvraag omgevingsvergunning, Geesteren, Achterpoolsweg kadastraal bekend sectie K, nr. 8745, aanleggen in/uitri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753</meta:user-defined>
    <meta:user-defined meta:name="OVERHEIDop.GmbID/DC.identifier">gmb-2023-220753</meta:user-defined>
    <meta:user-defined meta:name="OVERHEIDop.versieInformatie"/>
  </office:meta>
</office:document-meta>
</file>