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angeraarseweg 86 in Ter Aar (kern Langeraar)  - het organiseren van een pleinfeest, 23 juni </text:p>
      <text:section text:name="zakelijke-mededeling_id1-3-2" text:style-name="zakelijke-mededeling">
        <text:section text:name="zakelijke-mededeling-tekst_id1-3-2-1" text:style-name="zakelijke-mededeling-tekst">
          <text:section text:name="tekst_id1-3-2-1-1" text:style-name="tekst">
            <text:p text:style-name="common-al">Langeraarseweg 86 in Ter Aar (kern Langeraar) - Z2023-00001065 - evenementenvergunning voor het organiseren van een pleinfeest op 23 juni van 16.00 tot 20.00 uur, is verleend  verzonden 17 me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7 me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74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4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4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Evenementenvergunning verleend - Langeraarseweg 86 in Ter Aar (kern Langeraar)  - het organiseren van een pleinfeest, 23 juni</meta:user-defined>
    <meta:user-defined meta:name="DCTERMS.W3CDTF/DCTERMS.available">2023-05-22</meta:user-defined>
    <meta:user-defined meta:name="DCTERMS.W3CDTF/OVERHEIDop.jaargang">2023</meta:user-defined>
    <meta:user-defined meta:name="OVERHEIDop.publicationIssue">220744</meta:user-defined>
    <meta:user-defined meta:name="OVERHEIDop.GmbID/DC.identifier">gmb-2023-220744</meta:user-defined>
    <meta:user-defined meta:name="OVERHEIDop.versieInformatie"/>
  </office:meta>
</office:document-meta>
</file>