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Krommert 18-25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mei 2023 een verlengingsbesluit genomen voor de aanvraag met zaaknummer HZ_WABO-23-158 voor een Omgevingsvergunning op locatie De Krommert 18-25 te Oosthuiz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9 juli 2023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074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4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4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De Krommert 18-25 te Oosthuiz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741</meta:user-defined>
    <meta:user-defined meta:name="OVERHEIDop.GmbID/DC.identifier">gmb-2023-220741</meta:user-defined>
    <meta:user-defined meta:name="OVERHEIDop.versieInformatie"/>
  </office:meta>
</office:document-meta>
</file>