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en plaatsen van HR++ glas in 2 kozijnen aan de voorzijde, Iepenrodelaan 25HS,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3 een besluit genomen op de aanvraag. De vergunning is aangevraagd voor het vervangen en plaatsen van HR++ glas in 2 kozijnen aan de voorzijde op locatie Iepenrodelaan 25HS, 1181A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74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4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4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Iepenrodelaan 25HS, 1181AK Amstelveen</meta:user-defined>
    <dc:language>nl</dc:language>
    <meta:user-defined meta:name="OVERHEIDop.locatietype/OVERHEIDop.gebiedsmarkering">Punt</meta:user-defined>
    <meta:user-defined meta:name="DC.title">Aanvraag vergunning toegekend voor het vervangen en plaatsen van HR++ glas in 2 kozijnen aan de voorzijde, Iepenrodelaan 25HS, 1181AK Amstelveen</meta:user-defined>
    <meta:user-defined meta:name="DCTERMS.W3CDTF/DCTERMS.available">2023-05-22</meta:user-defined>
    <meta:user-defined meta:name="DCTERMS.W3CDTF/OVERHEIDop.jaargang">2023</meta:user-defined>
    <meta:user-defined meta:name="OVERHEIDop.publicationIssue">220740</meta:user-defined>
    <meta:user-defined meta:name="OVERHEIDop.GmbID/DC.identifier">gmb-2023-220740</meta:user-defined>
    <meta:user-defined meta:name="OVERHEIDop.versieInformatie"/>
  </office:meta>
</office:document-meta>
</file>