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ovenkerkerweg, tussen Zagerij en de beheergrens aan de zuidzijde (Sectie O, nr. 968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97012</text:p>
            <text:p text:style-name="common-al">Gemeente Amstelveen heeft op 16 mei 2023 besloten om de beslistermijn voor de aanvraag voor een omgevingsvergunning voor het uitbreiden (verdubbelen) van de wegcapaciteit van de Bovenkerkerweg inclusief aanpassing van de kruispunten met de Nesserlaan en de Burgemeester Wiegelweg te verlengen voor een periode van maximaal 6 weken. De locatie is Bovenkerkerweg, tussen Zagerij en de beheergrens aan de zuidzijde (Sectie O, nr. 9682)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7012.</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73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3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3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beslistermijn omgevingsvergunning verlengd - Bovenkerkerweg, tussen Zagerij en de beheergrens aan de zuidzijde (Sectie O, nr. 9682) in Amstelveen</meta:user-defined>
    <meta:user-defined meta:name="DCTERMS.W3CDTF/DCTERMS.available">2023-05-22</meta:user-defined>
    <meta:user-defined meta:name="DCTERMS.W3CDTF/OVERHEIDop.jaargang">2023</meta:user-defined>
    <meta:user-defined meta:name="OVERHEIDop.publicationIssue">220736</meta:user-defined>
    <meta:user-defined meta:name="OVERHEIDop.GmbID/DC.identifier">gmb-2023-220736</meta:user-defined>
    <meta:user-defined meta:name="OVERHEIDop.versieInformatie"/>
  </office:meta>
</office:document-meta>
</file>