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eanor Rooseveltlaan (Sectie H, nr. 183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2739</text:span>
          </text:p>
            <text:p text:style-name="common-al">Gemeente Amstelveen heeft op 16 mei 2023 een besluit genomen op de aanvraag omgevingsvergunning voor het plaatsen van twee parkbruggen. De locatie is Eleanor Rooseveltlaan (Sectie H, nr. 1831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2739.</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73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Gemeente Amstelveen - aanvraag omgevingsvergunning toegekend - Eleanor Rooseveltlaan (Sectie H, nr. 18316) in Amstelveen</meta:user-defined>
    <meta:user-defined meta:name="DCTERMS.W3CDTF/DCTERMS.available">2023-05-22</meta:user-defined>
    <meta:user-defined meta:name="DCTERMS.W3CDTF/OVERHEIDop.jaargang">2023</meta:user-defined>
    <meta:user-defined meta:name="OVERHEIDop.publicationIssue">220733</meta:user-defined>
    <meta:user-defined meta:name="OVERHEIDop.GmbID/DC.identifier">gmb-2023-220733</meta:user-defined>
    <meta:user-defined meta:name="OVERHEIDop.versieInformatie"/>
  </office:meta>
</office:document-meta>
</file>