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aterwilg 14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6 mei 2023 besloten om de beslistermijn voor de aanvraag met zaaknummer OV-2023-0236 voor een omgevingsvergunning op locatie Waterwilg 14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0732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73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73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Waterwilg 14 te Sint-Oedenrode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732</meta:user-defined>
    <meta:user-defined meta:name="OVERHEIDop.GmbID/DC.identifier">gmb-2023-220732</meta:user-defined>
    <meta:user-defined meta:name="OVERHEIDop.versieInformatie"/>
  </office:meta>
</office:document-meta>
</file>