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 47 (kavel 54), gewijzigd uitvoeren van een reeds verleende vergunning voor het bouwen van de linkerhelf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rve Spikkert 47 (kavel 54) in Weerselo</text:p>
            <text:p text:style-name="common-al">
            <text:span text:style-name="nadrukvet">Project:</text:span> het gewijzigd uitvoeren van een reeds verleende vergunning voor het bouwen van de linkerhelft van een 2-onder-1-kap woning</text:p>
            <text:p text:style-name="common-al">
            <text:span text:style-name="nadrukvet">Ingekomen:</text:span> 16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072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2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97</meta:user-defined>
    <meta:user-defined meta:name="DCTERMS.abstract">het gewijzigd uitvoeren van een reeds verleende vergunning voor het bouwen van de link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Weerselo, Erve Spikkert 47 (kavel 54), gewijzigd uitvoeren van een reeds verleende vergunning voor het bouwen van de linkerhelft van een 2-onder-1-kap wo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0727</meta:user-defined>
    <meta:user-defined meta:name="OVERHEIDop.GmbID/DC.identifier">gmb-2023-220727</meta:user-defined>
    <meta:user-defined meta:name="OVERHEIDop.versieInformatie"/>
  </office:meta>
</office:document-meta>
</file>