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96, 2741J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3 een aanvraag om een omgevingsvergunning ontvangen. Het gaat over het plaatsen van 3 dakkapellen op het voordakvlak van de woning op de locatie Zuidkade 96, 2741JE Waddinxveen. De aanvraag is geregistreerd onder kenmerk 2023-000057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72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2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2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kade 96, 2741JE Waddinxveen</meta:user-defined>
    <meta:user-defined meta:name="DCTERMS.W3CDTF/DCTERMS.available">2023-05-22</meta:user-defined>
    <meta:user-defined meta:name="DCTERMS.W3CDTF/OVERHEIDop.jaargang">2023</meta:user-defined>
    <meta:user-defined meta:name="OVERHEIDop.publicationIssue">220726</meta:user-defined>
    <meta:user-defined meta:name="OVERHEIDop.GmbID/DC.identifier">gmb-2023-220726</meta:user-defined>
    <meta:user-defined meta:name="OVERHEIDop.versieInformatie"/>
  </office:meta>
</office:document-meta>
</file>