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5-2023 hebben wij aanvraag reguliere omgevingsvergunning voor het bouwen van een woning op het adres Hemmelweg Ong naast nr 6 Markelo Q 1467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5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072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2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2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290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p 08-05-2023 hebben wij aanvraag reguliere omgevingsvergunning voor het bouwen van een woning op het adres Hemmelweg Ong naast nr 6 Markelo Q 1467 ontvangen.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720</meta:user-defined>
    <meta:user-defined meta:name="OVERHEIDop.GmbID/DC.identifier">gmb-2023-220720</meta:user-defined>
    <meta:user-defined meta:name="OVERHEIDop.versieInformatie"/>
  </office:meta>
</office:document-meta>
</file>