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aunatoren en paalkast aan Veldwijk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 75 het plaatsen van een faunatoren en paalkast 3853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7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faunatoren en paalkast aan Veldwijk 75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72</meta:user-defined>
    <meta:user-defined meta:name="OVERHEIDop.GmbID/DC.identifier">gmb-2023-22072</meta:user-defined>
    <meta:user-defined meta:name="OVERHEIDop.versieInformatie"/>
  </office:meta>
</office:document-meta>
</file>