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antelzorgwoning - Hindrik de Haanweg 19 in Tolbert</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Westerkwartier een aanvraag ontvangen voor het plaatsen van een mantelzorgwoning op locatie Hindrik de Haanweg 19 in Tolbert. De aanvraag is geregistreerd onder zaaknummer Z20230177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71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1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1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mantelzorgwoning - Hindrik de Haanweg 19 in Tolbert</meta:user-defined>
    <meta:user-defined meta:name="DCTERMS.W3CDTF/DCTERMS.available">2023-05-22</meta:user-defined>
    <meta:user-defined meta:name="DCTERMS.W3CDTF/OVERHEIDop.jaargang">2023</meta:user-defined>
    <meta:user-defined meta:name="OVERHEIDop.publicationIssue">220718</meta:user-defined>
    <meta:user-defined meta:name="OVERHEIDop.GmbID/DC.identifier">gmb-2023-220718</meta:user-defined>
    <meta:user-defined meta:name="OVERHEIDop.versieInformatie"/>
  </office:meta>
</office:document-meta>
</file>