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ennekamplaan 42, 1696CD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een melding ontvangen waarvoor geen vergunningsplicht geldt voor de locatie Pennekamplaan 42, 1696CD Oosterblokker. De melding is geregistreerd en behandeld onder zaaknummer Z2023-00000439. De melding betreft:</text:p>
            <text:list text:style-name="id1-3-2-1-1-2">
              <text:list-item text:style-override="id1-3-2-1-1-2-1">
                <text:number>•</text:number>
                <text:p text:style-name="al">het verwijderen van 6 stuks asbesthoudende buizen uit de kruipruimt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070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70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ennekamplaan 42, 1696CD Oosterblokker</meta:user-defined>
    <dc:language>nl</dc:language>
    <meta:user-defined meta:name="OVERHEIDop.locatietype/OVERHEIDop.gebiedsmarkering">Punt</meta:user-defined>
    <meta:user-defined meta:name="DC.title">Kennisgeving melding, Pennekamplaan 42, 1696CD Oosterblokker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708</meta:user-defined>
    <meta:user-defined meta:name="OVERHEIDop.GmbID/DC.identifier">gmb-2023-220708</meta:user-defined>
    <meta:user-defined meta:name="OVERHEIDop.versieInformatie"/>
  </office:meta>
</office:document-meta>
</file>